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57c63"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fe3f" officeooo:paragraph-rsid="0014fe3f"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7c63" officeooo:paragraph-rsid="00157c63" style:text-blinking="false" fo:background-color="transparent" style:font-size-asian="12pt" style:font-name-complex="Arial" style:font-size-complex="12pt"/>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3085b" style:font-name-complex="Arial"/>
    </style:style>
    <style:style style:name="T6" style:family="text">
      <style:text-properties officeooo:rsid="0013e3cf"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3e3cf" style:font-weight-asian="bold"/>
    </style:style>
    <style:style style:name="T11" style:family="text">
      <style:text-properties style:text-underline-style="solid" style:text-underline-width="auto" style:text-underline-color="font-color" fo:font-weight="bold" officeooo:rsid="0013e3cf" style:font-weight-asian="bold" style:font-weight-complex="bold"/>
    </style:style>
    <style:style style:name="T12" style:family="text">
      <style:text-properties style:text-underline-style="solid" style:text-underline-width="auto" style:text-underline-color="font-color" fo:font-weight="bold" officeooo:rsid="0014fe3f" style:font-weight-asian="bold" style:font-weight-complex="bold"/>
    </style:style>
    <style:style style:name="T13" style:family="text">
      <style:text-properties style:text-underline-style="solid" style:text-underline-width="auto" style:text-underline-color="font-color" fo:font-weight="bold" officeooo:rsid="001528e2" style:font-weight-asian="bold" style:font-weight-complex="bold"/>
    </style:style>
    <style:style style:name="T14" style:family="text">
      <style:text-properties style:text-underline-style="solid" style:text-underline-width="auto" style:text-underline-color="font-color" fo:font-weight="bold" officeooo:rsid="00157c63" style:font-weight-asian="bold" style:font-weight-complex="bold"/>
    </style:style>
    <style:style style:name="T15" style:family="text">
      <style:text-properties style:text-underline-style="solid" style:text-underline-width="auto" style:text-underline-color="font-color" fo:font-weight="bold" officeooo:rsid="0014fe3f" style:font-weight-asian="bold"/>
    </style:style>
    <style:style style:name="T16" style:family="text">
      <style:text-properties style:text-underline-style="solid" style:text-underline-width="auto" style:text-underline-color="font-color" fo:font-weight="bold" officeooo:rsid="001528e2" style:font-weight-asian="bold"/>
    </style:style>
    <style:style style:name="T17" style:family="text">
      <style:text-properties style:text-underline-style="solid" style:text-underline-width="auto" style:text-underline-color="font-color" fo:font-weight="bold" officeooo:rsid="00157c63" style:font-weight-asian="bold"/>
    </style:style>
    <style:style style:name="T18" style:family="text">
      <style:text-properties officeooo:rsid="000cd6fa"/>
    </style:style>
    <style:style style:name="T19" style:family="text">
      <style:text-properties officeooo:rsid="000f1a24"/>
    </style:style>
    <style:style style:name="T20" style:family="text">
      <style:text-properties officeooo:rsid="0013085b"/>
    </style:style>
    <style:style style:name="T21" style:family="text">
      <style:text-properties officeooo:rsid="0013e3cf"/>
    </style:style>
    <style:style style:name="T22" style:family="text">
      <style:text-properties officeooo:rsid="0014fe3f"/>
    </style:style>
    <style:style style:name="T23" style:family="text">
      <style:text-properties officeooo:rsid="001528e2"/>
    </style:style>
    <style:style style:name="T24" style:family="text">
      <style:text-properties officeooo:rsid="00157c6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4"> </text:span><text:span text:style-name="T6">22</text:span><text:span text:style-name="T4"> de </text:span><text:span text:style-name="T6">febrero</text:span><text:span text:style-name="T4"> de 201</text:span><text:span text:style-name="T5">8</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Ref.:</text:span> <text:span text:style-name="T11">Mensaje Nº 46</text:span><text:span text:style-name="T14">52</text:span><text:span text:style-name="T11"> - </text:span><text:span text:style-name="T9">P</text:span><text:span text:style-name="T8">royecto de </text:span><text:span text:style-name="T9">L</text:span><text:span text:style-name="T8">ey </text:span><text:span text:style-name="T10">3</text:span><text:span text:style-name="T17">4022 </text:span><text:span text:style-name="T10">PE</text:span><text:span text:style-name="T8">:</text:span> <text:span text:style-name="T24">por el cual se aprueba el Convenio Marco celebrado el 29-09-2017 entre el Ministerio de Innovación y Cultura de la Provincia y la Fundación ATILRA (actividades de cooperación cultural y artística).</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20"><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8">1</text:span>.-</text:p></table:table-cell></table:table-row></table:table></draw:text-box></draw:frame>Apruébase el Convenio Marco celebrado el 29 de setiembre de 2017 entre el Ministerio de Innovación y Cultura de la provincia de Santa Fe, representado por la titular de la cartera Dra. María de los Ángeles González y la Fundación ATILRA, representada por el Consejero Titular y Tesorero, señor Gerardo Daniel Arnodo.</text:p>
      <text:p text:style-name="P20"/>
      <text:p text:style-name="P20">El documento suscripto fue inscripto en el Registro de Tratados, Convenios y Contratos lnterjurisdiccionales -Decreto Nº 1767/84- Dirección de Técnica Legislativa, bajo el número 7968 en fecha 6 de octubre de 2017, al folio 191, Tomo XIV. Este convenio forma parte del Decreto Nº 3246 del Poder Ejecutivo Provincial de fecha 26 de octubre de 2017, el que aprueba el mismo, se agrega como anexo y forma parte de esta ley.</text:p>
      <text:p text:style-name="P21"/>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21">2</text:span>.-</text:p></table:table-cell></table:table-row></table:table></draw:text-box></draw:frame>Comuníquese al Poder Ejecutivo.</text:p>
      <text:p text:style-name="P3"/>
      <text:p text:style-name="P3"/>
      <text:p text:style-name="P4"><text:span text:style-name="T1">SALA DE SESIONES,</text:span> <text:span text:style-name="T21">22</text:span> de <text:span text:style-name="T21">febrero</text:span> de 201<text:span text:style-name="T2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3T09:37:17.707594807</dc:date>
    <meta:print-date>2018-02-23T09:33:14.430322562</meta:print-date>
    <meta:editing-cycles>48</meta:editing-cycles>
    <meta:editing-duration>PT1H33M46S</meta:editing-duration>
    <meta:generator>LibreOffice/5.1.6.2$Linux_X86_64 LibreOffice_project/10m0$Build-2</meta:generator>
    <meta:document-statistic meta:table-count="2" meta:image-count="1" meta:object-count="0" meta:page-count="2" meta:paragraph-count="18" meta:word-count="256" meta:character-count="1535" meta:non-whitespace-character-count="1282"/>
  </office:meta>
</office:document-meta>
</file>